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8.5cm" style:rel-column-width="32767*"/>
    </style:style>
    <style:style style:name="Tabella7.B" style:family="table-column">
      <style:table-column-properties style:column-width="8.5cm" style:rel-column-width="32768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8.5cm" style:rel-column-width="32767*"/>
    </style:style>
    <style:style style:name="Tabella8.B" style:family="table-column">
      <style:table-column-properties style:column-width="8.5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8.5cm" style:rel-column-width="32767*"/>
    </style:style>
    <style:style style:name="Tabella9.B" style:family="table-column">
      <style:table-column-properties style:column-width="8.5cm" style:rel-column-width="32768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Tabella9.A2" style:family="table-cell">
      <style:table-cell-properties fo:padding="0.097cm" fo:border-left="0.002cm solid #000000" fo:border-right="none" fo:border-top="none" fo:border-bottom="0.002cm solid #000000"/>
    </style:style>
    <style:style style:name="Tabel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8.5cm" style:rel-column-width="32767*"/>
    </style:style>
    <style:style style:name="Tabella10.B" style:family="table-column">
      <style:table-column-properties style:column-width="8.5cm" style:rel-column-width="32768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B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none" fo:border-top="none" fo:border-bottom="0.002cm solid #000000"/>
    </style:style>
    <style:style style:name="Tabel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8.5cm" style:rel-column-width="32767*"/>
    </style:style>
    <style:style style:name="Tabella11.B" style:family="table-column">
      <style:table-column-properties style:column-width="8.5cm" style:rel-column-width="32768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11.A2" style:family="table-cell">
      <style:table-cell-properties fo:padding="0.097cm" fo:border-left="0.002cm solid #000000" fo:border-right="none" fo:border-top="none" fo:border-bottom="0.002cm solid #000000"/>
    </style:style>
    <style:style style:name="Tabell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02cm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8.5cm" style:rel-column-width="32767*"/>
    </style:style>
    <style:style style:name="Tabella13.B" style:family="table-column">
      <style:table-column-properties style:column-width="8.5cm" style:rel-column-width="32768*"/>
    </style:style>
    <style:style style:name="Tabel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3.B1" style:family="table-cell">
      <style:table-cell-properties fo:padding="0.097cm" fo:border="0.002cm solid #000000"/>
    </style:style>
    <style:style style:name="Tabella13.A2" style:family="table-cell">
      <style:table-cell-properties fo:padding="0.097cm" fo:border-left="0.002cm solid #000000" fo:border-right="none" fo:border-top="none" fo:border-bottom="0.002cm solid #000000"/>
    </style:style>
    <style:style style:name="Tabella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8.5cm" style:rel-column-width="32767*"/>
    </style:style>
    <style:style style:name="Tabella14.B" style:family="table-column">
      <style:table-column-properties style:column-width="8.5cm" style:rel-column-width="32768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B1" style:family="table-cell">
      <style:table-cell-properties fo:padding="0.097cm" fo:border="0.002cm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8.5cm" style:rel-column-width="32767*"/>
    </style:style>
    <style:style style:name="Tabella15.B" style:family="table-column">
      <style:table-column-properties style:column-width="8.5cm" style:rel-column-width="32768*"/>
    </style:style>
    <style:style style:name="Tabel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5.B1" style:family="table-cell">
      <style:table-cell-properties fo:padding="0.097cm" fo:border="0.002cm solid #000000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8.5cm" style:rel-column-width="32767*"/>
    </style:style>
    <style:style style:name="Tabella16.B" style:family="table-column">
      <style:table-column-properties style:column-width="8.5cm" style:rel-column-width="32768*"/>
    </style:style>
    <style:style style:name="Tabel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6.B1" style:family="table-cell">
      <style:table-cell-properties fo:padding="0.097cm" fo:border="0.002cm solid #000000"/>
    </style:style>
    <style:style style:name="Tabella16.2" style:family="table-row">
      <style:table-row-properties style:min-row-height="1.016cm"/>
    </style:style>
    <style:style style:name="Tabella16.A2" style:family="table-cell">
      <style:table-cell-properties fo:padding="0.097cm" fo:border-left="0.002cm solid #000000" fo:border-right="none" fo:border-top="none" fo:border-bottom="0.002cm solid #000000"/>
    </style:style>
    <style:style style:name="Tabella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8.5cm" style:rel-column-width="32767*"/>
    </style:style>
    <style:style style:name="Tabella17.B" style:family="table-column">
      <style:table-column-properties style:column-width="8.5cm" style:rel-column-width="32768*"/>
    </style:style>
    <style:style style:name="Tabel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7.B1" style:family="table-cell">
      <style:table-cell-properties fo:padding="0.097cm" fo:border="0.002cm solid #000000"/>
    </style:style>
    <style:style style:name="Tabella17.A2" style:family="table-cell">
      <style:table-cell-properties fo:padding="0.097cm" fo:border-left="0.002cm solid #000000" fo:border-right="none" fo:border-top="none" fo:border-bottom="0.002cm solid #000000"/>
    </style:style>
    <style:style style:name="Tabella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8" style:family="table">
      <style:table-properties style:width="17cm" table:align="margins"/>
    </style:style>
    <style:style style:name="Tabella18.A" style:family="table-column">
      <style:table-column-properties style:column-width="17cm" style:rel-column-width="65535*"/>
    </style:style>
    <style:style style:name="Tabella18.A1" style:family="table-cell">
      <style:table-cell-properties fo:padding="0.097cm" fo:border="0.002cm solid #000000"/>
    </style:style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8.5cm" style:rel-column-width="32767*"/>
    </style:style>
    <style:style style:name="Tabella19.B" style:family="table-column">
      <style:table-column-properties style:column-width="8.5cm" style:rel-column-width="32768*"/>
    </style:style>
    <style:style style:name="Tabel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9.B1" style:family="table-cell">
      <style:table-cell-properties fo:padding="0.097cm" fo:border="0.002cm solid #000000"/>
    </style:style>
    <style:style style:name="Tabella19.A2" style:family="table-cell">
      <style:table-cell-properties fo:padding="0.097cm" fo:border-left="0.002cm solid #000000" fo:border-right="none" fo:border-top="none" fo:border-bottom="0.002cm solid #000000"/>
    </style:style>
    <style:style style:name="Tabella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0" style:family="table">
      <style:table-properties style:width="17cm" table:align="margins"/>
    </style:style>
    <style:style style:name="Tabella20.A" style:family="table-column">
      <style:table-column-properties style:column-width="8.5cm" style:rel-column-width="32767*"/>
    </style:style>
    <style:style style:name="Tabella20.B" style:family="table-column">
      <style:table-column-properties style:column-width="8.5cm" style:rel-column-width="32768*"/>
    </style:style>
    <style:style style:name="Tabel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0.B1" style:family="table-cell">
      <style:table-cell-properties fo:padding="0.097cm" fo:border="0.002cm solid #000000"/>
    </style:style>
    <style:style style:name="Tabella20.A2" style:family="table-cell">
      <style:table-cell-properties fo:padding="0.097cm" fo:border-left="0.002cm solid #000000" fo:border-right="none" fo:border-top="none" fo:border-bottom="0.002cm solid #000000"/>
    </style:style>
    <style:style style:name="Tabella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1" style:family="table">
      <style:table-properties style:width="17cm" table:align="margins"/>
    </style:style>
    <style:style style:name="Tabella21.A" style:family="table-column">
      <style:table-column-properties style:column-width="8.5cm" style:rel-column-width="32767*"/>
    </style:style>
    <style:style style:name="Tabella21.B" style:family="table-column">
      <style:table-column-properties style:column-width="8.5cm" style:rel-column-width="32768*"/>
    </style:style>
    <style:style style:name="Tabel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1.B1" style:family="table-cell">
      <style:table-cell-properties fo:padding="0.097cm" fo:border="0.002cm solid #000000"/>
    </style:style>
    <style:style style:name="Tabella21.A2" style:family="table-cell">
      <style:table-cell-properties fo:padding="0.097cm" fo:border-left="0.002cm solid #000000" fo:border-right="none" fo:border-top="none" fo:border-bottom="0.002cm solid #000000"/>
    </style:style>
    <style:style style:name="Tabella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2" style:family="table">
      <style:table-properties style:width="17cm" table:align="margins"/>
    </style:style>
    <style:style style:name="Tabella22.A" style:family="table-column">
      <style:table-column-properties style:column-width="8.5cm" style:rel-column-width="32767*"/>
    </style:style>
    <style:style style:name="Tabella22.B" style:family="table-column">
      <style:table-column-properties style:column-width="8.5cm" style:rel-column-width="32768*"/>
    </style:style>
    <style:style style:name="Tabell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2.B1" style:family="table-cell">
      <style:table-cell-properties fo:padding="0.097cm" fo:border="0.002cm solid #000000"/>
    </style:style>
    <style:style style:name="Tabella22.A2" style:family="table-cell">
      <style:table-cell-properties fo:padding="0.097cm" fo:border-left="0.002cm solid #000000" fo:border-right="none" fo:border-top="none" fo:border-bottom="0.002cm solid #000000"/>
    </style:style>
    <style:style style:name="Tabella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3" style:family="table">
      <style:table-properties style:width="17cm" table:align="margins"/>
    </style:style>
    <style:style style:name="Tabella23.A" style:family="table-column">
      <style:table-column-properties style:column-width="17cm" style:rel-column-width="65535*"/>
    </style:style>
    <style:style style:name="Tabella23.A1" style:family="table-cell">
      <style:table-cell-properties fo:padding="0.097cm" fo:border="0.002cm solid #000000"/>
    </style:style>
    <style:style style:name="Tabella24" style:family="table">
      <style:table-properties style:width="17cm" table:align="margins"/>
    </style:style>
    <style:style style:name="Tabella24.A" style:family="table-column">
      <style:table-column-properties style:column-width="8.5cm" style:rel-column-width="32767*"/>
    </style:style>
    <style:style style:name="Tabell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4.B1" style:family="table-cell">
      <style:table-cell-properties fo:padding="0.097cm" fo:border="0.002cm solid #000000"/>
    </style:style>
    <style:style style:name="Tabella24.A2" style:family="table-cell">
      <style:table-cell-properties fo:padding="0.097cm" fo:border-left="0.002cm solid #000000" fo:border-right="none" fo:border-top="none" fo:border-bottom="0.002cm solid #000000"/>
    </style:style>
    <style:style style:name="Tabella2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5" style:family="table">
      <style:table-properties style:width="17cm" table:align="margins"/>
    </style:style>
    <style:style style:name="Tabella25.A" style:family="table-column">
      <style:table-column-properties style:column-width="8.5cm" style:rel-column-width="32767*"/>
    </style:style>
    <style:style style:name="Tabell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5.B1" style:family="table-cell">
      <style:table-cell-properties fo:padding="0.097cm" fo:border="0.002cm solid #000000"/>
    </style:style>
    <style:style style:name="Tabella25.A2" style:family="table-cell">
      <style:table-cell-properties fo:padding="0.097cm" fo:border-left="0.002cm solid #000000" fo:border-right="none" fo:border-top="none" fo:border-bottom="0.002cm solid #000000"/>
    </style:style>
    <style:style style:name="Tabella2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6" style:family="table">
      <style:table-properties style:width="17cm" table:align="margins"/>
    </style:style>
    <style:style style:name="Tabella26.A" style:family="table-column">
      <style:table-column-properties style:column-width="8.5cm" style:rel-column-width="32767*"/>
    </style:style>
    <style:style style:name="Tabell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6.B1" style:family="table-cell">
      <style:table-cell-properties fo:padding="0.097cm" fo:border="0.002cm solid #000000"/>
    </style:style>
    <style:style style:name="Tabella26.A2" style:family="table-cell">
      <style:table-cell-properties fo:padding="0.097cm" fo:border-left="0.002cm solid #000000" fo:border-right="none" fo:border-top="none" fo:border-bottom="0.002cm solid #000000"/>
    </style:style>
    <style:style style:name="Tabella2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7" style:family="table">
      <style:table-properties style:width="17cm" table:align="margins"/>
    </style:style>
    <style:style style:name="Tabella27.A" style:family="table-column">
      <style:table-column-properties style:column-width="8.5cm" style:rel-column-width="32767*"/>
    </style:style>
    <style:style style:name="Tabell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7.B1" style:family="table-cell">
      <style:table-cell-properties fo:padding="0.097cm" fo:border="0.002cm solid #000000"/>
    </style:style>
    <style:style style:name="Tabella27.A2" style:family="table-cell">
      <style:table-cell-properties fo:padding="0.097cm" fo:border-left="0.002cm solid #000000" fo:border-right="none" fo:border-top="none" fo:border-bottom="0.002cm solid #000000"/>
    </style:style>
    <style:style style:name="Tabella2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8" style:family="table">
      <style:table-properties style:width="17cm" table:align="margins"/>
    </style:style>
    <style:style style:name="Tabella28.A" style:family="table-column">
      <style:table-column-properties style:column-width="8.5cm" style:rel-column-width="32767*"/>
    </style:style>
    <style:style style:name="Tabella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8.B1" style:family="table-cell">
      <style:table-cell-properties fo:padding="0.097cm" fo:border="0.002cm solid #000000"/>
    </style:style>
    <style:style style:name="Tabella28.A2" style:family="table-cell">
      <style:table-cell-properties fo:padding="0.097cm" fo:border-left="0.002cm solid #000000" fo:border-right="none" fo:border-top="none" fo:border-bottom="0.002cm solid #000000"/>
    </style:style>
    <style:style style:name="Tabella2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9" style:family="table">
      <style:table-properties style:width="17cm" table:align="margins"/>
    </style:style>
    <style:style style:name="Tabella29.A" style:family="table-column">
      <style:table-column-properties style:column-width="8.5cm" style:rel-column-width="32767*"/>
    </style:style>
    <style:style style:name="Tabella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9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7pt" style:font-size-asian="7pt" style:font-size-complex="7pt"/>
    </style:style>
    <style:style style:name="P5" style:family="paragraph" style:parent-style-name="Table_20_Contents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7pt" fo:font-weight="bold" style:font-size-asian="7pt" style:font-weight-asian="bold" style:font-size-complex="7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0">MENU</text:p>
          </table:table-cell>
        </table:table-row>
        <table:table-row>
          <table:table-cell table:style-name="Tabella1.A2" office:value-type="string">
            <text:p text:style-name="P11">PIZZE CLASSICHE <text:s text:c="3"/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2">NAPOLI <text:s/></text:p>
            <text:p text:style-name="P8">Pomodoro, mozzarella, acciughe, capperi <text:s/></text:p>
          </table:table-cell>
          <table:table-cell table:style-name="Tabella2.B1" office:value-type="string">
            <text:p text:style-name="P12"><text:s/><text:span text:style-name="T2">RIDDOTTA <text:s text:c="5"/>NORMALE <text:s text:c="5"/>GIGANTE </text:span></text:p>
            <text:p text:style-name="P13"><text:s text:c="7"/>EURO <text:s text:c="18"/>EURO <text:s text:c="15"/>EURO</text:p>
            <text:p text:style-name="P13"><text:s text:c="8"/>2,50 <text:s text:c="23"/>4,00 <text:s text:c="21"/>5,00</text:p>
          </table:table-cell>
        </table:table-row>
        <table:table-row>
          <table:table-cell table:style-name="Tabella2.A2" office:value-type="string">
            <text:p text:style-name="P9">MARINARA</text:p>
            <text:p text:style-name="P8">Pomodoro, aglio, origano </text:p>
          </table:table-cell>
          <table:table-cell table:style-name="Tabella2.B2" office:value-type="string">
            <text:p text:style-name="P1"><text:s text:c="6"/><text:span text:style-name="T3">1,50 </text:span><text:s text:c="17"/><text:span text:style-name="T3"><text:s text:c="2"/>3,00 <text:s text:c="21"/>4,00</text:span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9">MARGHERITA <text:s text:c="47"/></text:p>
            <text:p text:style-name="P8">Pomodoro, mozzarella</text:p>
          </table:table-cell>
          <table:table-cell table:style-name="Tabella3.B1" office:value-type="string">
            <text:p text:style-name="P1"><text:s text:c="7"/><text:span text:style-name="T3">2,00</text:span> <text:s text:c="18"/><text:span text:style-name="T3">3,50 <text:s text:c="23"/>5,50</text:span></text:p>
          </table:table-cell>
        </table:table-row>
        <table:table-row>
          <table:table-cell table:style-name="Tabella3.A2" office:value-type="string">
            <text:p text:style-name="P9">FUNGHI</text:p>
            <text:p text:style-name="P8">Pomodoro, mozzarella, funghi</text:p>
          </table:table-cell>
          <table:table-cell table:style-name="Tabella3.B2" office:value-type="string">
            <text:p text:style-name="P1"><text:s text:c="7"/><text:span text:style-name="T3">3,00</text:span> <text:s text:c="18"/><text:span text:style-name="T3">5,00 <text:s text:c="23"/>6,00</text:span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9">PROSCIUTTO</text:p>
            <text:p text:style-name="P8">Pomodoro, mozzarella, prosciutto</text:p>
          </table:table-cell>
          <table:table-cell table:style-name="Tabella4.B1" office:value-type="string">
            <text:p text:style-name="P1"><text:s text:c="7"/><text:span text:style-name="T3">3,00 <text:s text:c="24"/>4,50 <text:s text:c="23"/>5,50</text:span></text:p>
          </table:table-cell>
        </table:table-row>
        <table:table-row>
          <table:table-cell table:style-name="Tabella4.A2" office:value-type="string">
            <text:p text:style-name="P9">WURSTEL</text:p>
            <text:p text:style-name="P8">Pomodoro, mozzarella, wurstel</text:p>
          </table:table-cell>
          <table:table-cell table:style-name="Tabella4.B2" office:value-type="string">
            <text:p text:style-name="P1"><text:s text:c="7"/><text:span text:style-name="T3">3,00 <text:s text:c="24"/>5,00 <text:s text:c="24"/>6,00</text:span> <text:s/>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9">PROSCIUTTO E FUNGHI</text:p>
            <text:p text:style-name="P8">Pomodoro, mozzarella, prosciutto, funghi</text:p>
          </table:table-cell>
          <table:table-cell table:style-name="Tabella5.B1" office:value-type="string">
            <text:p text:style-name="P4"><text:s text:c="9"/><text:span text:style-name="T1">3,50 <text:s text:c="4"/></text:span><text:s text:c="20"/><text:span text:style-name="T1">5,50 <text:s text:c="24"/>6,50</text:span></text:p>
          </table:table-cell>
        </table:table-row>
        <table:table-row>
          <table:table-cell table:style-name="Tabella5.A2" office:value-type="string">
            <text:p text:style-name="P9">CANADESE</text:p>
            <text:p text:style-name="P8">Pomodoro, mozzarella, prosciutto, funghi, wurstel</text:p>
          </table:table-cell>
          <table:table-cell table:style-name="Tabella5.B2" office:value-type="string">
            <text:p text:style-name="P5"><text:s text:c="9"/>3,50 <text:s text:c="25"/>5,50 <text:s text:c="23"/>6,50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9">QUATTRO STAGIONI</text:p>
            <text:p text:style-name="P8">Pom, moz, funghi, prosc, wuster, carciofi, olive</text:p>
          </table:table-cell>
          <table:table-cell table:style-name="Tabella6.B1" office:value-type="string">
            <text:p text:style-name="P5"><text:s text:c="9"/>4,00 <text:s text:c="25"/>6,00 <text:s text:c="23"/>7,00 </text:p>
          </table:table-cell>
        </table:table-row>
        <table:table-row>
          <table:table-cell table:style-name="Tabella6.A2" office:value-type="string">
            <text:p text:style-name="P9">CAPRICCIOSA con UOVO</text:p>
            <text:p text:style-name="P8">Pomodoro, mozzarella, prosciutto, funghi, uovo</text:p>
          </table:table-cell>
          <table:table-cell table:style-name="Tabella6.B2" office:value-type="string">
            <text:p text:style-name="P1"><text:s text:c="7"/><text:span text:style-name="T3">3,50 <text:s text:c="25"/>5,50 <text:s text:c="24"/>6,50</text:span>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9">CAPRICCIOSA con SALSICCIA</text:p>
            <text:p text:style-name="P8">Pomodoro, mozzarella, prosciutto, funghi, salsiccia</text:p>
          </table:table-cell>
          <table:table-cell table:style-name="Tabella7.B1" office:value-type="string">
            <text:p text:style-name="P1"><text:s text:c="7"/><text:span text:style-name="T3">3,50 <text:s text:c="25"/>5,50 <text:s text:c="24"/>6,50</text:span></text:p>
          </table:table-cell>
        </table:table-row>
        <table:table-row>
          <table:table-cell table:style-name="Tabella7.A2" office:value-type="string">
            <text:p text:style-name="P9">CALZONE</text:p>
            <text:p text:style-name="P8">Pomodoro, mozzarela, prosciutto, funghi</text:p>
          </table:table-cell>
          <table:table-cell table:style-name="Tabella7.B2" office:value-type="string">
            <text:p text:style-name="P1"><text:s text:c="7"/><text:span text:style-name="T3">3,00 <text:s text:c="25"/>5,50 <text:s text:c="25"/>6,50</text:span>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9">FUNGHI E PANNA </text:p>
            <text:p text:style-name="P8">Pomodoro, mozzarella, funghi e panna</text:p>
          </table:table-cell>
          <table:table-cell table:style-name="Tabella8.B1" office:value-type="string">
            <text:p text:style-name="P2"><text:s text:c="8"/><text:span text:style-name="T3">3,50 <text:s text:c="25"/>5,50 <text:s text:c="25"/>6,50</text:span></text:p>
          </table:table-cell>
        </table:table-row>
        <table:table-row>
          <table:table-cell table:style-name="Tabella8.A2" office:value-type="string">
            <text:p text:style-name="P9">FOCCACCINA</text:p>
            <text:p text:style-name="P8">Pizza bianca, origano, olio, sale</text:p>
          </table:table-cell>
          <table:table-cell table:style-name="Tabella8.B2" office:value-type="string">
            <text:p text:style-name="P2"><text:s text:c="8"/><text:span text:style-name="T3">1,50 <text:s text:c="25"/>2,00 <text:s text:c="25"/>3,00</text:span>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9">OLIVE </text:p>
            <text:p text:style-name="P8">Pomodoro, mozzarella, olive</text:p>
          </table:table-cell>
          <table:table-cell table:style-name="Tabella9.B1" office:value-type="string">
            <text:p text:style-name="P1"><text:s text:c="9"/><text:span text:style-name="T3">3,00 <text:s text:c="24"/>4,50 <text:s text:c="26"/>5,50</text:span></text:p>
          </table:table-cell>
        </table:table-row>
        <table:table-row>
          <table:table-cell table:style-name="Tabella9.A2" office:value-type="string">
            <text:p text:style-name="P9">SAN DANIELE</text:p>
            <text:p text:style-name="P8">Pomodoro, mozzarella, prosciutto crudo</text:p>
          </table:table-cell>
          <table:table-cell table:style-name="Tabella9.B2" office:value-type="string">
            <text:p text:style-name="P1"><text:s text:c="10"/><text:span text:style-name="T3">3,50 <text:s text:c="23"/>5,50 <text:s text:c="26"/>6,50</text:span></text:p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9">SALSICCIA</text:p>
            <text:p text:style-name="P8">Pomodoro, mozzarella, salciccia</text:p>
          </table:table-cell>
          <table:table-cell table:style-name="Tabella10.B1" office:value-type="string">
            <text:p text:style-name="P1"><text:s text:c="10"/><text:span text:style-name="T3">3,50 <text:s text:c="23"/>5,00 <text:s text:c="26"/>6,00</text:span></text:p>
          </table:table-cell>
        </table:table-row>
        <table:table-row>
          <table:table-cell table:style-name="Tabella10.A2" office:value-type="string">
            <text:p text:style-name="P9">SPECK</text:p>
            <text:p text:style-name="P8">Pomodoro, mozzarella, speck</text:p>
          </table:table-cell>
          <table:table-cell table:style-name="Tabella10.B2" office:value-type="string">
            <text:p text:style-name="P1"><text:s text:c="11"/><text:span text:style-name="T3">3,50 <text:s text:c="22"/>5,50 <text:s text:c="26"/>6,50</text:span>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9">SAN GIACOMO</text:p>
            <text:p text:style-name="P8">Pomodoro, mozzarella, panna, patate, wurstel</text:p>
          </table:table-cell>
          <table:table-cell table:style-name="Tabella11.B1" office:value-type="string">
            <text:p text:style-name="P1"><text:s text:c="12"/><text:span text:style-name="T3">3,50 <text:s text:c="21"/>6,00 <text:s text:c="25"/>7,00</text:span></text:p>
          </table:table-cell>
        </table:table-row>
        <table:table-row>
          <table:table-cell table:style-name="Tabella11.A2" office:value-type="string">
            <text:p text:style-name="P9">TRENINO DEL PASSAGGIO A LIVELLO </text:p>
            <text:p text:style-name="P8">Pasta allungata, pomodoro, mozzarella, prosciutto cotto</text:p>
            <text:p text:style-name="P8">funghi, salsiccia, uovo cipolla. Chiusa come il <text:s/>calzone</text:p>
          </table:table-cell>
          <table:table-cell table:style-name="Tabella11.B2" office:value-type="string">
            <text:p text:style-name="P1"><text:s text:c="12"/><text:span text:style-name="T3">3,50 <text:s text:c="21"/>6,00 <text:s text:c="26"/>7,00</text:span></text:p>
          </table:table-cell>
        </table:table-row>
      </table:table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6">PIZZE AI FORMAGGI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7">QUATTRO FORMAGGI</text:p>
            <text:p text:style-name="P3">Pomodoro, mozzarella, gorgonzola, fontina, pecorino</text:p>
          </table:table-cell>
          <table:table-cell table:style-name="Tabella13.B1" office:value-type="string">
            <text:p text:style-name="P4"><text:s text:c="15"/><text:span text:style-name="T1">3,50 <text:s text:c="22"/>6,00 <text:s text:c="26"/>7,00</text:span></text:p>
          </table:table-cell>
        </table:table-row>
        <table:table-row>
          <table:table-cell table:style-name="Tabella13.A2" office:value-type="string">
            <text:p text:style-name="P7">PECORINO</text:p>
            <text:p text:style-name="P3">Pomodoro, mozzarella, pecorino</text:p>
          </table:table-cell>
          <table:table-cell table:style-name="Tabella13.B2" office:value-type="string">
            <text:p text:style-name="P4"><text:s text:c="15"/><text:span text:style-name="T1">3,00 <text:s text:c="22"/>5,00 <text:s text:c="26"/>6,00</text:span>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7">GORGONZOLA</text:p>
            <text:p text:style-name="P3">Pomodoro, mozzarella, gorgonzola</text:p>
          </table:table-cell>
          <table:table-cell table:style-name="Tabella14.B1" office:value-type="string">
            <text:p text:style-name="P1"><text:s text:c="12"/><text:span text:style-name="T3">3,00 <text:s text:c="22"/>5,00 <text:s text:c="26"/>6,00</text:span></text:p>
          </table:table-cell>
        </table:table-row>
      </table:table>
      <text:p text:style-name="Text_20_body"/>
      <table:table table:name="Tabella15" table:style-name="Tabella15">
        <table:table-column table:style-name="Tabella15.A"/>
        <table:table-column table:style-name="Tabella15.B"/>
        <text:soft-page-break/>
        <table:table-row>
          <table:table-cell table:style-name="Tabella15.A1" office:value-type="string">
            <text:p text:style-name="P7">FORMAGGIERA</text:p>
            <text:p text:style-name="P3">Pom, mozz, pom fresco, gruviera, puree di patate, panna</text:p>
          </table:table-cell>
          <table:table-cell table:style-name="Tabella15.B1" office:value-type="string">
            <text:p text:style-name="P1"><text:s text:c="11"/><text:span text:style-name="T3">3,50 <text:s text:c="24"/>6,00 <text:s text:c="22"/>7,00</text:span>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7">REGGIANA</text:p>
            <text:p text:style-name="P3">Pom, mozz, <text:s/>scaglie di parmigiano reggiano, rucola</text:p>
          </table:table-cell>
          <table:table-cell table:style-name="Tabella16.B1" office:value-type="string">
            <text:p text:style-name="P1"><text:s text:c="11"/><text:span text:style-name="T3">3,50 <text:s text:c="25"/>5,50 <text:s text:c="22"/>6,50</text:span></text:p>
          </table:table-cell>
        </table:table-row>
        <table:table-row table:style-name="Tabella16.2">
          <table:table-cell table:style-name="Tabella16.A2" office:value-type="string">
            <text:p text:style-name="P7">MASCARPONE</text:p>
            <text:p text:style-name="P3">Pomodoro, mozzarella, mascarpone, gruviera, pancetta</text:p>
          </table:table-cell>
          <table:table-cell table:style-name="Tabella16.B2" office:value-type="string">
            <text:p text:style-name="P1"><text:s text:c="11"/><text:span text:style-name="T3">3,50 <text:s text:c="25"/>6,00 <text:s text:c="23"/>7,00</text:span></text:p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row>
          <table:table-cell table:style-name="Tabella17.A1" office:value-type="string">
            <text:p text:style-name="P7">PUCCINI</text:p>
            <text:p text:style-name="P3">Ricotta (affumicata o normale),prosciutto cotto,pancetta a dadetti</text:p>
          </table:table-cell>
          <table:table-cell table:style-name="Tabella17.B1" office:value-type="string">
            <text:p text:style-name="P1"><text:s text:c="11"/><text:span text:style-name="T3">3,50 <text:s text:c="26"/>6,00 <text:s text:c="23"/>7,00</text:span></text:p>
          </table:table-cell>
        </table:table-row>
        <table:table-row>
          <table:table-cell table:style-name="Tabella17.A2" office:value-type="string">
            <text:p text:style-name="P7">SCHIACCIATA DEL PASTORE</text:p>
            <text:p text:style-name="P3">Salsa rosa, mozzarella, cipolla, olio d'oliva, pepe</text:p>
          </table:table-cell>
          <table:table-cell table:style-name="Tabella17.B2" office:value-type="string">
            <text:p text:style-name="P1"><text:s text:c="11"/><text:span text:style-name="T3">3,50 <text:s text:c="26"/>5,50 <text:s text:c="23"/>6,50</text:span></text:p>
          </table:table-cell>
        </table:table-row>
      </table:table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6">PIZZE ALLE VERDURE</text:p>
          </table:table-cell>
        </table:table-row>
      </table:table>
      <table:table table:name="Tabella19" table:style-name="Tabella19">
        <table:table-column table:style-name="Tabella19.A"/>
        <table:table-column table:style-name="Tabella19.B"/>
        <table:table-row>
          <table:table-cell table:style-name="Tabella19.A1" office:value-type="string">
            <text:p text:style-name="P7">PEPERONI</text:p>
            <text:p text:style-name="P3">Pomodoro, mozzarella, peperoni</text:p>
          </table:table-cell>
          <table:table-cell table:style-name="Tabella19.B1" office:value-type="string">
            <text:p text:style-name="P1"><text:s text:c="11"/><text:span text:style-name="T3">3,00 <text:s text:c="26"/>5,00 <text:s text:c="22"/>6,00</text:span></text:p>
          </table:table-cell>
        </table:table-row>
        <table:table-row>
          <table:table-cell table:style-name="Tabella19.A2" office:value-type="string">
            <text:p text:style-name="P7">MELANZANE</text:p>
            <text:p text:style-name="P3">Pomodoro, mozzarella, melanzane</text:p>
          </table:table-cell>
          <table:table-cell table:style-name="Tabella19.B2" office:value-type="string">
            <text:p text:style-name="P1"><text:s text:c="11"/><text:span text:style-name="T3">3,00 <text:s text:c="26"/>5,00 <text:s text:c="22"/>6,00</text:span>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row>
          <table:table-cell table:style-name="Tabella20.A1" office:value-type="string">
            <text:p text:style-name="P7">ZUCCHINE</text:p>
            <text:p text:style-name="P3">Pomodoro, mozzarella, zucchine</text:p>
          </table:table-cell>
          <table:table-cell table:style-name="Tabella20.B1" office:value-type="string">
            <text:p text:style-name="P1"><text:s text:c="11"/><text:span text:style-name="T3">3,00 <text:s text:c="26"/>5,00 <text:s text:c="22"/>6,00</text:span></text:p>
          </table:table-cell>
        </table:table-row>
        <table:table-row>
          <table:table-cell table:style-name="Tabella20.A2" office:value-type="string">
            <text:p text:style-name="P7">CIPOLLA</text:p>
            <text:p text:style-name="P3">Pomodoro, mozzarella, cipolla</text:p>
          </table:table-cell>
          <table:table-cell table:style-name="Tabella20.B2" office:value-type="string">
            <text:p text:style-name="P1"><text:s text:c="11"/><text:span text:style-name="T3">3,00 <text:s text:c="26"/>5,00 <text:s text:c="22"/>6,00</text:span></text:p>
          </table:table-cell>
        </table:table-row>
        <table:table-row>
          <table:table-cell table:style-name="Tabella20.A2" office:value-type="string">
            <text:p text:style-name="P7">ORTOLANA</text:p>
            <text:p text:style-name="P3">Pom,mozz, peperoni, zucchine, cipolla, melanzane</text:p>
          </table:table-cell>
          <table:table-cell table:style-name="Tabella20.B2" office:value-type="string">
            <text:p text:style-name="P1"><text:s text:c="11"/><text:span text:style-name="T3">3,50 <text:s text:c="26"/>6,00 <text:s text:c="23"/>7,00</text:span></text:p>
          </table:table-cell>
        </table:table-row>
        <table:table-row>
          <table:table-cell table:style-name="Tabella20.A2" office:value-type="string">
            <text:p text:style-name="P7">CARRETTIERA</text:p>
            <text:p text:style-name="P3">Pomodoro, mozzarella, pomod fresco, basilico</text:p>
          </table:table-cell>
          <table:table-cell table:style-name="Tabella20.B2" office:value-type="string">
            <text:p text:style-name="P1"><text:s text:c="11"/><text:span text:style-name="T3">3,00 <text:s text:c="26"/>5,50 <text:s text:c="24"/>6,50</text:span></text:p>
          </table:table-cell>
        </table:table-row>
        <table:table-row>
          <table:table-cell table:style-name="Tabella20.A2" office:value-type="string">
            <text:p text:style-name="P7">RUCOLA</text:p>
            <text:p text:style-name="P3">Pomodoro, mozzarella, rucola</text:p>
          </table:table-cell>
          <table:table-cell table:style-name="Tabella20.B2" office:value-type="string">
            <text:p text:style-name="P1"><text:s text:c="11"/><text:span text:style-name="T3">3,00 <text:s text:c="26"/>5,00 <text:s text:c="24"/>7,00</text:span></text:p>
          </table:table-cell>
        </table:table-row>
        <table:table-row>
          <table:table-cell table:style-name="Tabella20.A2" office:value-type="string">
            <text:p text:style-name="P7">AI FUNGHI ARROSTO</text:p>
            <text:p text:style-name="P3">Pomodoro, mozzarella, funghi arrosto</text:p>
          </table:table-cell>
          <table:table-cell table:style-name="Tabella20.B2" office:value-type="string">
            <text:p text:style-name="P1"><text:s text:c="11"/><text:span text:style-name="T3">3,50 <text:s text:c="26"/>6,00 <text:s text:c="25"/>7,00</text:span>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row>
          <table:table-cell table:style-name="Tabella21.A1" office:value-type="string">
            <text:p text:style-name="P7">CONTADINA</text:p>
            <text:p text:style-name="P3">Pomodoro, mozzarella, pom fresco, aglio, rucola</text:p>
          </table:table-cell>
          <table:table-cell table:style-name="Tabella21.B1" office:value-type="string">
            <text:p text:style-name="P1"><text:s text:c="11"/><text:span text:style-name="T3">3,50 <text:s text:c="26"/>6,00 <text:s text:c="25"/>7,00</text:span></text:p>
          </table:table-cell>
        </table:table-row>
        <table:table-row>
          <table:table-cell table:style-name="Tabella21.A2" office:value-type="string">
            <text:p text:style-name="P7">ASPARAGI</text:p>
            <text:p text:style-name="P3">Pomodoro, mozzarella, asparagi</text:p>
          </table:table-cell>
          <table:table-cell table:style-name="Tabella21.B2" office:value-type="string">
            <text:p text:style-name="P1"><text:s text:c="11"/><text:span text:style-name="T3">3,50 <text:s text:c="26"/>6,00 <text:s text:c="25"/>7,00</text:span></text:p>
          </table:table-cell>
        </table:table-row>
        <table:table-row>
          <table:table-cell table:style-name="Tabella21.A2" office:value-type="string">
            <text:p text:style-name="P7">BROCCOLI + SALS.FRESCA</text:p>
            <text:p text:style-name="P3">Pomodoro, mozzarella, broccoli, sals.fresca</text:p>
          </table:table-cell>
          <table:table-cell table:style-name="Tabella21.B2" office:value-type="string">
            <text:p text:style-name="P1"><text:s text:c="11"/><text:span text:style-name="T3">3,50 <text:s text:c="26"/>7,00 <text:s text:c="26"/>8,00</text:span></text:p>
          </table:table-cell>
        </table:table-row>
        <table:table-row>
          <table:table-cell table:style-name="Tabella21.A2" office:value-type="string">
            <text:p text:style-name="P7">CARRAMBA CHE SORPRESA</text:p>
            <text:p text:style-name="P3">Pom, mozz, asparagi, pesto, pecorino a scaglie</text:p>
          </table:table-cell>
          <table:table-cell table:style-name="Tabella21.B2" office:value-type="string">
            <text:p text:style-name="P1"><text:s text:c="11"/><text:span text:style-name="T3">3,50 <text:s text:c="27"/>6,00 <text:s text:c="25"/>7,00</text:span>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row>
          <table:table-cell table:style-name="Tabella22.A1" office:value-type="string">
            <text:p text:style-name="P7">ESTIVA</text:p>
            <text:p text:style-name="P3">Salsa rose, pom fresco, aglio, olio d'oliva, salsa estiva</text:p>
          </table:table-cell>
          <table:table-cell table:style-name="Tabella22.B1" office:value-type="string">
            <text:p text:style-name="P1"><text:s text:c="11"/><text:span text:style-name="T3">3,50 <text:s text:c="27"/>6,00 <text:s text:c="26"/>7,00</text:span></text:p>
          </table:table-cell>
        </table:table-row>
        <table:table-row>
          <table:table-cell table:style-name="Tabella22.A2" office:value-type="string">
            <text:p text:style-name="P7">SOIA</text:p>
            <text:p text:style-name="P3">Pom, mozz, rucola, germogli di soia, salsa vinegrette</text:p>
          </table:table-cell>
          <table:table-cell table:style-name="Tabella22.B2" office:value-type="string">
            <text:p text:style-name="P1"><text:s text:c="11"/><text:span text:style-name="T3">3,50 <text:s text:c="28"/>6,00 <text:s text:c="26"/>7,00</text:span></text:p>
          </table:table-cell>
        </table:table-row>
        <table:table-row>
          <table:table-cell table:style-name="Tabella22.A2" office:value-type="string">
            <text:p text:style-name="P7">PESTO</text:p>
            <text:p text:style-name="P3">Pomodoro, mozzarella, pesto</text:p>
          </table:table-cell>
          <table:table-cell table:style-name="Tabella22.B2" office:value-type="string">
            <text:p text:style-name="P1"><text:s text:c="11"/><text:span text:style-name="T3">3,00 <text:s text:c="29"/>4,50 <text:s text:c="25"/>5,50</text:span></text:p>
          </table:table-cell>
        </table:table-row>
      </table:table>
      <table:table table:name="Tabella23" table:style-name="Tabella23">
        <table:table-column table:style-name="Tabella23.A"/>
        <table:table-row>
          <table:table-cell table:style-name="Tabella23.A1" office:value-type="string">
            <text:p text:style-name="P6">PIZZE AI FRUTTI DI MARE</text:p>
          </table:table-cell>
        </table:table-row>
      </table:table>
      <table:table table:name="Tabella24" table:style-name="Tabella24">
        <table:table-column table:style-name="Tabella24.A" table:number-columns-repeated="2"/>
        <table:table-row>
          <table:table-cell table:style-name="Tabella24.A1" office:value-type="string">
            <text:p text:style-name="P7">SALMONE</text:p>
            <text:p text:style-name="P3">Pomodoro, mozzarella, salmone</text:p>
          </table:table-cell>
          <table:table-cell table:style-name="Tabella24.B1" office:value-type="string">
            <text:p text:style-name="P1"><text:s text:c="11"/><text:span text:style-name="T3">3,50 <text:s text:c="29"/>6,00 <text:s text:c="24"/>7,00</text:span></text:p>
          </table:table-cell>
        </table:table-row>
        <table:table-row>
          <table:table-cell table:style-name="Tabella24.A2" office:value-type="string">
            <text:p text:style-name="P7">SALMONE E PANNA</text:p>
            <text:p text:style-name="P3">Pomodoro, mozzarella, salmone, panna </text:p>
          </table:table-cell>
          <table:table-cell table:style-name="Tabella24.B2" office:value-type="string">
            <text:p text:style-name="P1"><text:s text:c="11"/><text:span text:style-name="T3">4,00 <text:s text:c="30"/>6,50 <text:s text:c="24"/>7,50</text:span></text:p>
          </table:table-cell>
        </table:table-row>
      </table:table>
      <table:table table:name="Tabella25" table:style-name="Tabella25">
        <table:table-column table:style-name="Tabella25.A" table:number-columns-repeated="2"/>
        <table:table-row>
          <table:table-cell table:style-name="Tabella25.A1" office:value-type="string">
            <text:p text:style-name="P7">GAMBERETTI E PANNA</text:p>
            <text:p text:style-name="P3">Pomodoro, <text:s/>mozzarella, gamberetti e panna</text:p>
          </table:table-cell>
          <table:table-cell table:style-name="Tabella25.B1" office:value-type="string">
            <text:p text:style-name="P1"><text:s text:c="11"/><text:span text:style-name="T3">4,00 <text:s text:c="30"/>6,50 <text:s text:c="25"/>7,50</text:span></text:p>
          </table:table-cell>
        </table:table-row>
        <table:table-row>
          <table:table-cell table:style-name="Tabella25.A2" office:value-type="string">
            <text:p text:style-name="P7">FRUTTI DI MARE</text:p>
            <text:p text:style-name="P3">Pomodoro, mozzarella, frutti di mare</text:p>
          </table:table-cell>
          <table:table-cell table:style-name="Tabella25.B2" office:value-type="string">
            <text:p text:style-name="P1"><text:s text:c="11"/><text:span text:style-name="T3">4,00 <text:s text:c="30"/>7,00 <text:s text:c="26"/>8,00</text:span></text:p>
          </table:table-cell>
        </table:table-row>
      </table:table>
      <text:p text:style-name="Text_20_body"/>
      <table:table table:name="Tabella26" table:style-name="Tabella26">
        <table:table-column table:style-name="Tabella26.A" table:number-columns-repeated="2"/>
        <text:soft-page-break/>
        <table:table-row>
          <table:table-cell table:style-name="Tabella26.A1" office:value-type="string">
            <text:p text:style-name="P7">CAVIALE</text:p>
            <text:p text:style-name="P3">Salsa rosa, <text:s/>mozzarella, caviale (rosso e nero)</text:p>
          </table:table-cell>
          <table:table-cell table:style-name="Tabella26.B1" office:value-type="string">
            <text:p text:style-name="P1"><text:s text:c="11"/><text:span text:style-name="T3">4,50 <text:s text:c="27"/>7,00 <text:s text:c="32"/>8,00 <text:s text:c="9"/></text:span></text:p>
          </table:table-cell>
        </table:table-row>
        <table:table-row>
          <table:table-cell table:style-name="Tabella26.A2" office:value-type="string">
            <text:p text:style-name="P7">BOTTARGA</text:p>
            <text:p text:style-name="P3">Pomodoro, mozzarella, bottarga</text:p>
          </table:table-cell>
          <table:table-cell table:style-name="Tabella26.B2" office:value-type="string">
            <text:p text:style-name="P1"><text:s text:c="11"/><text:span text:style-name="T3">3,50 <text:s text:c="28"/>7,00 <text:s text:c="31"/>8,00</text:span></text:p>
          </table:table-cell>
        </table:table-row>
      </table:table>
      <table:table table:name="Tabella27" table:style-name="Tabella27">
        <table:table-column table:style-name="Tabella27.A" table:number-columns-repeated="2"/>
        <table:table-row>
          <table:table-cell table:style-name="Tabella27.A1" office:value-type="string">
            <text:p text:style-name="P7">BOTTARGA E MELANZANE</text:p>
            <text:p text:style-name="P3">Pomodoro, mozzarella, bottarga, melanzane</text:p>
          </table:table-cell>
          <table:table-cell table:style-name="Tabella27.B1" office:value-type="string">
            <text:p text:style-name="P1"><text:s text:c="11"/><text:span text:style-name="T3">3,50 <text:s text:c="28"/>7,50 <text:s text:c="31"/>8,50</text:span></text:p>
          </table:table-cell>
        </table:table-row>
        <table:table-row>
          <table:table-cell table:style-name="Tabella27.A2" office:value-type="string">
            <text:p text:style-name="P7">PESCATORA</text:p>
            <text:p text:style-name="P3">Pomodoro, mozz, ricci freschi, condimento speciale</text:p>
          </table:table-cell>
          <table:table-cell table:style-name="Tabella27.B2" office:value-type="string">
            <text:p text:style-name="P1"><text:s text:c="11"/><text:span text:style-name="T3">4,00 <text:s text:c="29"/>8,00 <text:s text:c="30"/>10,00</text:span></text:p>
          </table:table-cell>
        </table:table-row>
      </table:table>
      <table:table table:name="Tabella28" table:style-name="Tabella28">
        <table:table-column table:style-name="Tabella28.A" table:number-columns-repeated="2"/>
        <table:table-row>
          <table:table-cell table:style-name="Tabella28.A1" office:value-type="string">
            <text:p text:style-name="P7">TONNO</text:p>
            <text:p text:style-name="P3">Pomodoro, mozzarella, tonno</text:p>
          </table:table-cell>
          <table:table-cell table:style-name="Tabella28.B1" office:value-type="string">
            <text:p text:style-name="P1"><text:s text:c="11"/><text:span text:style-name="T3">3,50 <text:s text:c="30"/>5,00 <text:s text:c="30"/>6,00</text:span></text:p>
          </table:table-cell>
        </table:table-row>
        <table:table-row>
          <table:table-cell table:style-name="Tabella28.A2" office:value-type="string">
            <text:p text:style-name="P7">TONNO E CIPOLLA</text:p>
            <text:p text:style-name="P3">Pomodoro, mozzarella, tonno e cipolla</text:p>
          </table:table-cell>
          <table:table-cell table:style-name="Tabella28.B2" office:value-type="string">
            <text:p text:style-name="P1"><text:s text:c="11"/><text:span text:style-name="T3">3,50 <text:s text:c="31"/>5,50 <text:s text:c="30"/>6,50</text:span></text:p>
          </table:table-cell>
        </table:table-row>
      </table:table>
      <table:table table:name="Tabella29" table:style-name="Tabella29">
        <table:table-column table:style-name="Tabella29.A" table:number-columns-repeated="2"/>
        <table:table-row>
          <table:table-cell table:style-name="Tabella29.A1" office:value-type="string">
            <text:p text:style-name="P7">POLPA DI GRANCHIO</text:p>
            <text:p text:style-name="P3">Pomodoro, mozzarella, polpa di granchio</text:p>
          </table:table-cell>
          <table:table-cell table:style-name="Tabella29.B1" office:value-type="string">
            <text:p text:style-name="P1"><text:s text:c="11"/><text:span text:style-name="T3">3,00 <text:s text:c="32"/>5,00 <text:s text:c="30"/>6,00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7T15:05:42</meta:creation-date>
    <dc:date>2013-07-27T21:36:57.34</dc:date>
    <meta:editing-duration>PT2H52M8S</meta:editing-duration>
    <meta:editing-cycles>4</meta:editing-cycles>
    <meta:generator>OpenOffice.org/3.4.1$Win32 OpenOffice.org_project/341m1$Build-9593</meta:generator>
    <meta:document-statistic meta:table-count="29" meta:image-count="0" meta:object-count="0" meta:page-count="3" meta:paragraph-count="170" meta:word-count="527" meta:character-count="7058"/>
  </office:meta>
</office:document-meta>
</file>